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rw-din" svg:font-family="urw-din"/>
    <style:font-face style:name="urw-din-bold" svg:font-family="urw-din-bold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Calibri" officeooo:paragraph-rsid="00100dc8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Calibri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Standard">
      <style:paragraph-properties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P6" style:family="paragraph" style:parent-style-name="Standard">
      <style:paragraph-properties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P7" style:family="paragraph" style:parent-style-name="Standard">
      <style:paragraph-properties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0f19dd" style:font-size-asian="12pt" style:font-size-complex="12pt" loext:padding="0cm" loext:border="none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P9" style:family="paragraph" style:parent-style-name="Standard">
      <style:paragraph-properties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0f19dd" officeooo:paragraph-rsid="000f19dd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bold" officeooo:rsid="0011a33f" officeooo:paragraph-rsid="0011a33f" style:font-size-asian="12pt" style:font-weight-asian="bold" style:font-size-complex="12pt" style:font-weight-complex="bold" loext:padding="0cm" loext:border="none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00dc8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officeooo:rsid="000f19dd"/>
    </style:style>
    <style:style style:name="T2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11a33f" style:font-size-asian="12pt" style:font-weight-asian="normal" style:font-size-complex="12pt" style:font-weight-complex="normal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style:text-underline-style="none" fo:font-weight="normal" officeooo:rsid="000f19dd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style:text-underline-style="none" fo:font-weight="normal" officeooo:rsid="000f19dd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loext:opacity="100%" fo:letter-spacing="normal" fo:font-style="normal" style:text-underline-style="none" fo:font-weight="normal" officeooo:rsid="0011a33f" style:font-weight-asian="normal" style:font-weight-complex="normal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loext:padding="0cm" loext:border="none"/>
    </style:style>
    <style:style style:name="T7" style:family="text">
      <style:text-properties fo:font-variant="normal" fo:text-transform="none" fo:color="#000000" loext:opacity="100%" fo:letter-spacing="normal" fo:font-style="normal" fo:font-weight="bold" loext:padding="0cm" loext:border="none"/>
    </style:style>
    <style:style style:name="T8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9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00dc8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1a33f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1a33f" style:font-weight-asian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Calibri" fo:letter-spacing="normal" fo:font-style="normal" style:text-underline-style="none" fo:font-weight="normal" officeooo:rsid="0011a33f" style:font-weight-asian="normal" style:font-weight-complex="normal" loext:padding="0cm" loext:border="none"/>
    </style:style>
    <style:style style:name="T15" style:family="text">
      <style:text-properties fo:font-variant="normal" fo:text-transform="none" fo:color="#333333" loext:opacity="100%" style:font-name="Arial" fo:font-size="12pt" fo:letter-spacing="normal" fo:font-style="normal" style:text-underline-style="none" fo:font-weight="normal" officeooo:rsid="0011a33f" style:font-weight-asian="normal" style:font-weight-complex="normal" loext:padding="0cm" loext:border="none"/>
    </style:style>
    <style:style style:name="T16" style:family="text">
      <style:text-properties fo:font-variant="normal" fo:text-transform="none" fo:color="#333333" loext:opacity="100%" style:font-name="Arial" fo:font-size="12pt" fo:letter-spacing="normal" fo:font-style="normal" style:text-underline-style="none" fo:font-weight="normal" officeooo:rsid="0011a33f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color="#333333" loext:opacity="100%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fo:color="#333333" loext:opacity="100%" style:font-name="Arial" fo:letter-spacing="normal" fo:font-style="normal" style:text-underline-style="solid" style:text-underline-width="auto" style:text-underline-color="font-color" fo:font-weight="normal" loext:padding="0cm" loext:border="none"/>
    </style:style>
    <style:style style:name="T19" style:family="text">
      <style:text-properties fo:font-variant="normal" fo:text-transform="none" fo:color="#333333" loext:opacity="100%" style:font-name="Arial" fo:letter-spacing="normal" fo:font-style="normal" fo:font-weight="normal" loext:padding="0cm" loext:border="none"/>
    </style:style>
    <style:style style:name="T20" style:family="text">
      <style:text-properties fo:font-variant="normal" fo:text-transform="none" fo:color="#333333" loext:opacity="100%" style:font-name="Arial" fo:letter-spacing="normal" fo:font-style="normal" loext:padding="0cm" loext:border="none"/>
    </style:style>
    <style:style style:name="T21" style:family="text">
      <style:text-properties fo:font-variant="normal" fo:text-transform="none" fo:color="#333333" loext:opacity="100%" style:font-name="Calibri" fo:font-size="12pt" fo:letter-spacing="normal" fo:font-style="normal" style:text-underline-style="none" fo:font-weight="normal" officeooo:rsid="0011a33f" style:font-weight-asian="normal" style:font-weight-complex="normal" loext:padding="0cm" loext:border="none"/>
    </style:style>
    <style:style style:name="T22" style:family="text">
      <style:text-properties fo:font-variant="normal" fo:text-transform="none" fo:color="#333333" loext:opacity="100%" fo:font-size="12pt" fo:letter-spacing="normal" fo:font-style="normal" style:text-underline-style="none" fo:font-weight="normal" officeooo:rsid="0011a33f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333333" loext:opacity="100%" fo:font-size="12pt" fo:letter-spacing="normal" fo:font-style="normal" style:text-underline-style="none" fo:font-weight="normal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fo:font-size="12pt" fo:letter-spacing="normal" fo:font-style="normal" style:text-underline-style="none" fo:font-weight="normal" officeooo:rsid="00100dc8" style:font-size-asian="12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fo:font-size="12pt" fo:letter-spacing="normal" fo:font-style="normal" style:text-underline-style="none" fo:font-weight="normal" officeooo:rsid="0011a33f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font-size="12pt" fo:letter-spacing="normal" fo:font-style="normal" style:text-underline-style="none" fo:font-weight="normal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fo:letter-spacing="normal" fo:font-style="normal" loext:padding="0cm" loext:border="none"/>
    </style:style>
    <style:style style:name="T28" style:family="text">
      <style:text-properties style:text-underline-style="solid" style:text-underline-width="auto" style:text-underline-color="font-color" fo:font-weight="bold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f19dd" style:font-weight-asian="normal" style:font-weight-complex="normal"/>
    </style:style>
    <style:style style:name="T31" style:family="text">
      <style:text-properties style:text-underline-style="none" fo:font-weight="normal" officeooo:rsid="00100dc8" style:font-weight-asian="normal" style:font-weight-complex="normal"/>
    </style:style>
    <style:style style:name="T32" style:family="text">
      <style:text-properties fo:color="#000000" loext:opacity="100%" style:text-underline-style="none" fo:font-weight="normal" officeooo:rsid="000f19dd" style:font-weight-asian="normal" style:font-weight-complex="normal"/>
    </style:style>
    <style:style style:name="T33" style:family="text">
      <style:text-properties fo:color="#000000" loext:opacity="100%" style:font-name="Calibri" style:text-underline-style="none" fo:font-weight="normal" style:font-weight-asian="normal" style:font-weight-complex="normal"/>
    </style:style>
    <style:style style:name="T34" style:family="text">
      <style:text-properties officeooo:rsid="00100dc8"/>
    </style:style>
    <style:style style:name="T35" style:family="text">
      <style:text-properties officeooo:rsid="0011a3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VYHODNOCENÍ DOTAZNÍKOVÉHO ŠETŘENÍ NA KONCI ROKU </text:p>
      <text:p text:style-name="P13">ŠKOLNÍ ROK 2024/2025</text:p>
      <text:p text:style-name="P14"/>
      <text:p text:style-name="P14"><text:span text:style-name="T1">1. </text:span>Chodí Vaše dítě do MŠ:</text:p>
      <text:p text:style-name="P6">velmi rádo - 1<text:span text:style-name="T1">2</text:span>x</text:p>
      <text:p text:style-name="P6">rádo - <text:span text:style-name="T1">6</text:span>x</text:p>
      <text:p text:style-name="P6">spíše rádo - <text:span text:style-name="T1">2</text:span>x</text:p>
      <text:p text:style-name="P6">nerado – 1x</text:p>
      <text:p text:style-name="P6"/>
      <text:p text:style-name="P6"/>
      <text:p text:style-name="P14"><text:span text:style-name="T1">2. </text:span>O aktivitách a dění v MŠ s Vámi dítě hovoří:</text:p>
      <text:p text:style-name="P6">každý den - 1<text:span text:style-name="T1">1</text:span>x</text:p>
      <text:p text:style-name="P6">občas - <text:span text:style-name="T1">10</text:span>x</text:p>
      <text:p text:style-name="P6">vůbec ne – 0x</text:p>
      <text:p text:style-name="P6"/>
      <text:p text:style-name="P14"><text:span text:style-name="T1">3. </text:span>Myslíte si, že ze strany MŠ jste dostatečně informováni o tom, co se děje?</text:p>
      <text:p text:style-name="P6">ano - 1<text:span text:style-name="T1">8</text:span>x</text:p>
      <text:p text:style-name="P6">spíše ano - 2x</text:p>
      <text:p text:style-name="P6">spíše ne - <text:span text:style-name="T1">1</text:span>x</text:p>
      <text:p text:style-name="P6">ne – 0x<text:line-break/>V případě, že nejste spokojeni s informovaností, navrhněte řešení:</text:p>
      <text:p text:style-name="P10"><text:span text:style-name="T28">odpovědi rodičů :</text:span>0 návrhů</text:p>
      <text:p text:style-name="P10"/>
      <text:p text:style-name="P10"/>
      <text:p text:style-name="P14"><text:span text:style-name="T1">4.</text:span>Vyhovuje Vám provozní doba školy?</text:p>
      <text:p text:style-name="P6">ano - 1<text:span text:style-name="T1">8</text:span>x</text:p>
      <text:p text:style-name="P7">ne – 2x, <text:span text:style-name="T1">1x</text:span> <text:span text:style-name="T1">jak kdy</text:span></text:p>
      <text:p text:style-name="P4">V případě, že Vám provozní doba nevyhovuje, navrhněte změnu:</text:p>
      <text:p text:style-name="P11">odpovědi rodičů : <text:span text:style-name="T29"><text:s text:c="2"/></text:span><text:span text:style-name="T30">1x od 6,00</text:span></text:p>
      <text:p text:style-name="P11"><text:span text:style-name="T30"><text:tab/><text:tab/> <text:s text:c="8"/>1x 5,30 -16,30</text:span></text:p>
      <text:p text:style-name="P11"><text:span text:style-name="T30"/></text:p>
      <text:p text:style-name="P11"><text:span text:style-name="T30"/></text:p>
      <text:p text:style-name="P14"><text:span text:style-name="T1">5. </text:span>Sledujete webové stránky školy?</text:p>
      <text:p text:style-name="P6">pravidelně - <text:span text:style-name="T1">9</text:span>x</text:p>
      <text:p text:style-name="P6">občas - 10x</text:p>
      <text:p text:style-name="P6">nezajímají mne – 1x</text:p>
      <text:p text:style-name="P6"/>
      <text:p text:style-name="P6"/>
      <text:p text:style-name="P14"><text:span text:style-name="T1">6. </text:span>Jste spokojeni s jídelníčkem v MŠ?</text:p>
      <text:p text:style-name="P6">ano, zcela - <text:span text:style-name="T1">10</text:span>x</text:p>
      <text:p text:style-name="P6">spíše ano - <text:span text:style-name="T1">9</text:span>x</text:p>
      <text:p text:style-name="P6">spíše ne - 1x</text:p>
      <text:p text:style-name="P6">ne - 0x</text:p>
      <text:p text:style-name="P4">Pokud se stravou nejste spokojeni, navrhněte řešení:</text:p>
      <text:p text:style-name="P11">odpovědi rodičů :<text:span text:style-name="T29"> </text:span><text:span text:style-name="T30">1x dávat větší porce</text:span></text:p>
      <text:p text:style-name="P11"><text:span text:style-name="T30"><text:tab/> <text:s text:c="19"/>1x stále pomazánky ke snídani</text:span></text:p>
      <text:p text:style-name="P18"><text:span text:style-name="T4"><text:tab/> <text:s text:c="19"/>1x </text:span><text:span text:style-name="T3">Snídaně by mohla být více variabilní . Stále jsou jen pomazánky a děti to dost odrazuje</text:span><text:span text:style-name="T32"> </text:span></text:p>
      <text:p text:style-name="P12"/>
      <text:p text:style-name="P12"><text:soft-page-break/></text:p>
      <text:p text:style-name="P14"><text:span text:style-name="T1">7. </text:span>Jste spokojeni s aplikací Naše MŠ?</text:p>
      <text:p text:style-name="P6">ano - 17x</text:p>
      <text:p text:style-name="P6">spíše ano - 0x</text:p>
      <text:p text:style-name="P6">spíše ne - 0x</text:p>
      <text:p text:style-name="P6">ne – 0x</text:p>
      <text:p text:style-name="P6"/>
      <text:p text:style-name="P6"/>
      <text:p text:style-name="P14"><text:span text:style-name="T34">8. </text:span>Máte zájem o aktivitu Seznamování s angličtinou i v příštím roce?</text:p>
      <text:p text:style-name="P6">ano - 1<text:span text:style-name="T34">3</text:span>x</text:p>
      <text:p text:style-name="P6">ne - <text:span text:style-name="T34">1</text:span>x</text:p>
      <text:p text:style-name="P6">již se nás netýká - <text:span text:style-name="T34">7</text:span>x</text:p>
      <text:p text:style-name="P8"/>
      <text:p text:style-name="P14"><text:span text:style-name="T34">9. </text:span>Vnímáte přípravu předškoláků jako dostatečnou?</text:p>
      <text:p text:style-name="P6">ano - <text:span text:style-name="T34">10</text:span>x</text:p>
      <text:p text:style-name="P6">ne - 0x</text:p>
      <text:p text:style-name="P6">spíše ano - 0x</text:p>
      <text:p text:style-name="P6">spíše ne - 0x</text:p>
      <text:p text:style-name="P6">neumím posoudit – <text:span text:style-name="T34">10</text:span>x</text:p>
      <text:p text:style-name="P6"/>
      <text:p text:style-name="P6"/>
      <text:p text:style-name="P14"><text:span text:style-name="T34">10. </text:span>Vnímáte schůzku s učitelkami ze ZŠ jako přínosnou?</text:p>
      <text:p text:style-name="P6">ano - 1<text:span text:style-name="T34">5</text:span>x</text:p>
      <text:p text:style-name="P6">ne - 0x</text:p>
      <text:p text:style-name="P6">neumím posoudit – <text:span text:style-name="T34">6</text:span>x</text:p>
      <text:p text:style-name="P6"/>
      <text:p text:style-name="P6"/>
      <text:p text:style-name="P14"><text:span text:style-name="T34">11.</text:span>Jste spokojeni s přístupem a jednáním učitelek?</text:p>
      <text:p text:style-name="P6">ano - 1<text:span text:style-name="T34">7</text:span>x</text:p>
      <text:p text:style-name="P6">částečně ano - <text:span text:style-name="T34">4</text:span>x</text:p>
      <text:p text:style-name="P6">ne – 0x</text:p>
      <text:p text:style-name="P6"/>
      <text:p text:style-name="P14"><text:span text:style-name="T34">12.</text:span>Jste spokojeni s přístupem dalších zaměstnanců školy?</text:p>
      <text:p text:style-name="P6">ano - 1<text:span text:style-name="T34">4</text:span>x</text:p>
      <text:p text:style-name="P6">částečně ano - <text:span text:style-name="T34">6</text:span>x</text:p>
      <text:p text:style-name="P6">ne – 1x</text:p>
      <text:p text:style-name="P6"/>
      <text:p text:style-name="P6"/>
      <text:p text:style-name="P14"><text:span text:style-name="T34">13. </text:span>Akcí pro rodiče škola pořádá:</text:p>
      <text:p text:style-name="P6">zbytečně mnoho - 0x</text:p>
      <text:p text:style-name="P6">tak akorát - 1<text:span text:style-name="T34">6</text:span>x</text:p>
      <text:p text:style-name="P6">málo - <text:span text:style-name="T34">3</text:span>x</text:p>
      <text:p text:style-name="P8"/>
      <text:p text:style-name="P8"/>
      <text:p text:style-name="P14"><text:span text:style-name="T34">14.</text:span>Jak byste označili vztah Vašeho dítěte a učitelek?</text:p>
      <text:p text:style-name="P6">vstřícný - <text:span text:style-name="T34">8</text:span>x</text:p>
      <text:p text:style-name="P6">kamarádský - <text:span text:style-name="T34">12</text:span>x</text:p>
      <text:p text:style-name="P6">odměřený - <text:span text:style-name="T34">1</text:span>x</text:p>
      <text:p text:style-name="P6">neumím posoudit – 1x</text:p>
      <text:p text:style-name="P6"><text:soft-page-break/></text:p>
      <text:p text:style-name="P6"/>
      <text:p text:style-name="P5"/>
      <text:p text:style-name="P14"><text:span text:style-name="T34">15.</text:span>Získává podle Vás Vaše dítě dostatečné množství poznatků a dovedností?</text:p>
      <text:p text:style-name="P6">ano - 1<text:span text:style-name="T34">9</text:span>x</text:p>
      <text:p text:style-name="P6">ne - 0x</text:p>
      <text:p text:style-name="P6">neumím posoudit – <text:span text:style-name="T34">2</text:span>x</text:p>
      <text:p text:style-name="P6"/>
      <text:p text:style-name="P14"><text:span text:style-name="T34">16. </text:span>Zajímáte se o výchovu a vzdělávání v MŠ? Sledujete týdenní plán činností na nástěnce v šatně?</text:p>
      <text:p text:style-name="P6">ano - <text:span text:style-name="T34">13</text:span>x</text:p>
      <text:p text:style-name="P6">občas - 8x</text:p>
      <text:p text:style-name="P6">nezajímá mě – 0x</text:p>
      <text:p text:style-name="P6"/>
      <text:p text:style-name="P14"><text:span text:style-name="T34">17.</text:span>Dítě je díky docházce do MŠ více samostatné:</text:p>
      <text:p text:style-name="P9">ano - 1<text:span text:style-name="T34">9</text:span>x</text:p>
      <text:p text:style-name="P6">ne - <text:span text:style-name="T34">1</text:span>x</text:p>
      <text:p text:style-name="P6">neumím posoudit - 1x</text:p>
      <text:p text:style-name="P8"/>
      <text:p text:style-name="P8"/>
      <text:p text:style-name="P14"><text:span text:style-name="T34">18. </text:span>Zapojujete se rádi do aktivit v MŠ?</text:p>
      <text:p text:style-name="P6">ano - 1<text:span text:style-name="T34">7</text:span>x</text:p>
      <text:p text:style-name="P6">ne - 0x</text:p>
      <text:p text:style-name="P6">nemám čas – <text:span text:style-name="T34">3</text:span>x, <text:span text:style-name="T34">1x občas</text:span></text:p>
      <text:p text:style-name="P6"/>
      <text:p text:style-name="P6"/>
      <text:p text:style-name="P14"><text:span text:style-name="T34">19. </text:span>Která z aktivit v MŠ se Vám zdála nejpřínosnější?</text:p>
      <text:p text:style-name="P11">odpovědi rodičů : <text:span text:style-name="T29"><text:s/></text:span><text:span text:style-name="T31">1x tvoření s dětmi</text:span></text:p>
      <text:p text:style-name="P17"><text:span text:style-name="T9"><text:tab/><text:tab/> <text:s text:c="7"/>1x </text:span><text:span text:style-name="T12">Besídky s rodiči (spolupráce se spolužáky a učitelkami, naučení básniček <text:tab/><text:tab/> <text:s text:c="26"/>nazpaměť, koordinace), společné tvoření (rozvoj kreativity a manuální <text:s text:c="3"/><text:tab/><text:tab/><text:tab/> <text:s text:c="13"/>dovednosti dětí)</text:span><text:span text:style-name="T33"> </text:span></text:p>
      <text:p text:style-name="P17"><text:span text:style-name="T9"><text:tab/><text:tab/> <text:s text:c="8"/>1x Všechny </text:span></text:p>
      <text:p text:style-name="P1"><text:span text:style-name="T24"><text:tab/><text:tab/> <text:s text:c="8"/>1x Myslím, že všechny aktivity jsou přínosné, super je angličtina a <text:tab/><text:tab/><text:tab/> <text:s text:c="27"/>možnost plavání. </text:span></text:p>
      <text:p text:style-name="P1"><text:span text:style-name="T24"><text:tab/><text:tab/> <text:s text:c="9"/>1X Všechny akce jsou pro děti nějak přínosné </text:span></text:p>
      <text:p text:style-name="P1"><text:span text:style-name="T24"><text:tab/><text:tab/> <text:s text:c="9"/></text:span><text:span text:style-name="T25">1x Všechny aktivity </text:span></text:p>
      <text:p text:style-name="P1"><text:span text:style-name="T25"><text:tab/><text:tab/> <text:s text:c="9"/>1x synovi se nejvíce, podle tatínka, líbila stopovačka </text:span></text:p>
      <text:p text:style-name="P1"><text:span text:style-name="T25"><text:tab/><text:tab/> <text:s text:c="9"/>1x Řekla bych, že jak ty ranní činnosti tak i řízené . Angličtina , <text:s text:c="5"/><text:tab/><text:tab/> <text:s text:c="24"/><text:tab/><text:tab/> <text:s text:c="14"/>logopedie </text:span></text:p>
      <text:p text:style-name="P1"><text:span text:style-name="T25"><text:tab/><text:tab/> <text:s text:c="9"/>1x nedokážu posoudit</text:span></text:p>
      <text:p text:style-name="P12"/>
      <text:p text:style-name="P12"/>
      <text:p text:style-name="P15"><text:span text:style-name="T35">20. </text:span>Máte-li jakékoliv další poznámky, podněty, či připomínky, napište je prosím sem:</text:p>
      <text:p text:style-name="P18"><text:span text:style-name="T6"><text:s/>odpovědi rodičů : <text:s/></text:span><text:span text:style-name="T5"><text:s/>1x Poslední rok byl úžasný, mrzí mě, že to končí, děkuji za vše</text:span></text:p>
      <text:p text:style-name="P16"><text:span text:style-name="T10"><text:tab/><text:tab/> <text:s text:c="9"/>1x</text:span><text:span text:style-name="T13">Nemám</text:span><text:span text:style-name="T14"> </text:span></text:p>
      <text:p text:style-name="P2"><text:span text:style-name="T25"><text:tab/><text:tab/> <text:s text:c="9"/>1x S pí. ředitelkou i s pí. učitelkami jsem moc spokojená. O proti loňskému rohu <text:tab/><text:tab/><text:tab/> <text:s/>spousta výletu, aktivit a moc se mi líbilo zapojení rodičů do výzdoby školky, <text:tab/><text:tab/> <text:s text:c="15"/>viz výroba draků a velikonoční výzdoba na plot. </text:span></text:p>
      <text:p text:style-name="P2"><text:soft-page-break/><text:span text:style-name="T25"><text:tab/><text:tab/> <text:s text:c="9"/>1x</text:span><text:span text:style-name="T26">Přála bych si, aby občas akce/vystoupení apod. byli jiný den než čtvrtek. <text:tab/><text:tab/><text:tab/> <text:s text:c="15"/>Mám odpolední a ráda bych se někdy zúčastnila <text:s/>Moc děkuji za přístup a <text:tab/><text:tab/> <text:s text:c="15"/>péči, které </text:span><text:span text:style-name="T25">synovi </text:span><text:span text:style-name="T26">poskytujete. </text:span><text:span text:style-name="T25">Syn </text:span><text:span text:style-name="T26">se do školky těší. Zu</text:span><text:span text:style-name="T25">z</text:span><text:span text:style-name="T26">ku má moc rád. <text:tab/> <text:s text:c="25"/>Dělá velké pokroky <text:s/>. Za to jsem moc ráda a moooc děkuji .Jen tak dál, vznikla <text:tab/><text:tab/> <text:s text:c="14"/>z toho skvělá školka </text:span></text:p>
      <text:p text:style-name="P2"><text:span text:style-name="T26"><text:tab/><text:tab/> <text:s text:c="7"/></text:span><text:span text:style-name="T25">1x Nesouhlasím s odečítáním stravného v případě, že dítě neodhlásím den <text:tab/><text:tab/> <text:s text:c="26"/>předem do 11:00 hod. Pokud dítě ve školce spí a přijde např. náhlé <text:tab/><text:tab/><text:tab/> <text:s text:c="13"/>nachlazení,zjistím to až kolem 15:00 hod. při vyzvednutí dítěte. Jako poctivý <text:tab/><text:tab/> <text:s text:c="13"/>rodič dítě ihned stahuji ze školky a je mi strženo 50 Kč stravné za další den. <text:tab/><text:tab/> <text:s text:c="13"/>Vyzvednutí oběda následující den dopoledne ve školce je v podstatě <text:tab/> <text:s text:c="2"/><text:tab/><text:tab/> <text:s text:c="13"/>nereálné,pokud rodič řeší nemocné dítě -doktora nebo případně sežene <text:tab/><text:tab/> <text:s text:c="26"/>hlídání pro dítě a jede do práce mimo Dnešice. Nejednotný přístup k <text:tab/><text:tab/><text:tab/> <text:s text:c="13"/>rodičům, u určitých rodičů se tolerují děti s rýmou,kašlem ve školce. Poctiví <text:tab/><text:tab/> <text:s text:c="13"/>rodiče,kteří nemocné dítě stáhnou,na to akorát doplácí. Dají v podstatě <text:tab/><text:tab/><text:tab/> <text:s text:c="13"/>doléčené dítě do školky a to je do týdne znovu nemocné, protože se zde <text:tab/><text:tab/><text:tab/> <text:s text:c="13"/>vyskytují nemocné děti. Stačí zakaslani dítěte a už se mu měří teplota... Dítě <text:tab/><text:tab/> <text:s text:c="13"/>si pak ve školce bojí odkašlat, vysmrkat se... A z toho důvodu je do pár dní <text:tab/><text:tab/> <text:s text:c="13"/>opět nemocné. Nevím tedy,jestli se měří hned teplota všem dětem,ale <text:tab/><text:tab/><text:tab/> <text:s text:c="13"/>mému dítěti ano, a to digitálním bezkontaktním teploměrem,který je velmi <text:tab/><text:tab/> <text:s text:c="13"/>nepřesný a ukazuje vyšší teplotu. Několikrat se po vyzvednutí dítěte doma <text:tab/><text:tab/><text:tab/> ukázalo,že dítě při změření klasickým teploměrem v podpaží teplotu nemělo. </text:span></text:p>
      <text:p text:style-name="P3"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rw-din" svg:font-family="urw-din"/>
    <style:font-face style:name="urw-din-bold" svg:font-family="urw-din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08:20:30.867000000</meta:creation-date>
    <dc:date>2025-06-26T08:52:31.602000000</dc:date>
    <meta:editing-duration>PT10M35S</meta:editing-duration>
    <meta:editing-cycles>1</meta:editing-cycles>
    <meta:document-statistic meta:table-count="0" meta:image-count="0" meta:object-count="0" meta:page-count="4" meta:paragraph-count="104" meta:word-count="830" meta:character-count="5265" meta:non-whitespace-character-count="3817"/>
    <meta:generator>LibreOffice/24.2.5.2$Windows_X86_64 LibreOffice_project/bffef4ea93e59bebbeaf7f431bb02b1a39ee8a59</meta:generator>
  </office:meta>
</office:document-meta>
</file>